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paragraph-rsid="00031c5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rsid="001db80f" officeooo:paragraph-rsid="001ea860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1be005"/>
    </style:style>
    <style:style style:name="P4" style:family="paragraph" style:parent-style-name="Standard">
      <style:text-properties officeooo:paragraph-rsid="001a31ce"/>
    </style:style>
    <style:style style:name="P5" style:family="paragraph" style:parent-style-name="Standard">
      <style:text-properties fo:color="#000000" loext:opacity="100%" style:font-name="Calibri" fo:font-size="11pt" officeooo:paragraph-rsid="00031c5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031c5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be00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db80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76de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05d271" officeooo:paragraph-rsid="001db80f" style:font-size-asian="11pt" style:font-size-complex="11pt"/>
    </style:style>
    <style:style style:name="P11" style:family="paragraph" style:parent-style-name="Standard">
      <style:text-properties fo:color="#000000" loext:opacity="100%" style:font-name="Calibri" fo:font-size="11pt" officeooo:rsid="001a31ce" officeooo:paragraph-rsid="001ea860" style:font-size-asian="11pt" style:font-size-complex="11pt"/>
    </style:style>
    <style:style style:name="P12" style:family="paragraph" style:parent-style-name="Standard">
      <style:text-properties fo:color="#000000" loext:opacity="100%" style:font-name="Calibri" fo:font-size="11pt" officeooo:rsid="001a31ce" officeooo:paragraph-rsid="001a31ce" style:font-size-asian="11pt" style:font-size-complex="11pt"/>
    </style:style>
    <style:style style:name="P13" style:family="paragraph" style:parent-style-name="Standard">
      <style:text-properties fo:color="#000000" loext:opacity="100%" style:font-name="Calibri" fo:font-size="11pt" officeooo:paragraph-rsid="001a31c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rsid="0005d271" officeooo:paragraph-rsid="001be005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be005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1pt" officeooo:paragraph-rsid="001db80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1pt" officeooo:paragraph-rsid="001be005" style:font-size-asian="11pt" style:font-size-complex="11pt"/>
    </style:style>
    <style:style style:name="P18" style:family="paragraph" style:parent-style-name="Standard">
      <style:text-properties fo:color="#000000" loext:opacity="100%" fo:font-size="11pt" officeooo:paragraph-rsid="001a31ce" style:font-size-asian="11pt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1pt" officeooo:rsid="0005d271" officeooo:paragraph-rsid="001be005" fo:background-color="transparent" style:font-size-asian="11pt" style:font-size-complex="11pt"/>
    </style:style>
    <style:style style:name="T1" style:family="text">
      <style:text-properties officeooo:rsid="0005d271"/>
    </style:style>
    <style:style style:name="T2" style:family="text">
      <style:text-properties officeooo:rsid="000d2e57"/>
    </style:style>
    <style:style style:name="T3" style:family="text">
      <style:text-properties style:font-name="Calibri"/>
    </style:style>
    <style:style style:name="T4" style:family="text">
      <style:text-properties style:font-name="Calibri" fo:background-color="transparent" loext:char-shading-value="0"/>
    </style:style>
    <style:style style:name="T5" style:family="text">
      <style:text-properties style:font-name="Calibri" officeooo:rsid="0005d271" fo:background-color="transparent" loext:char-shading-value="0"/>
    </style:style>
    <style:style style:name="T6" style:family="text">
      <style:text-properties style:font-name="Calibri" officeooo:rsid="001ea860" fo:background-color="transparent" loext:char-shading-value="0"/>
    </style:style>
    <style:style style:name="T7" style:family="text">
      <style:text-properties style:font-name="Calibri" officeooo:rsid="0005d271"/>
    </style:style>
    <style:style style:name="T8" style:family="text">
      <style:text-properties style:font-name="Calibri" officeooo:rsid="001db80f"/>
    </style:style>
    <style:style style:name="T9" style:family="text">
      <style:text-properties style:font-name="Calibri" officeooo:rsid="001ea860"/>
    </style:style>
    <style:style style:name="T10" style:family="text">
      <style:text-properties style:font-name="Calibri" officeooo:rsid="001be005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Calibri" fo:font-size="11pt" style:font-size-asian="11pt" style:font-size-complex="11pt"/>
    </style:style>
    <style:style style:name="T13" style:family="text">
      <style:text-properties fo:color="#000000" loext:opacity="100%" style:font-name="Calibri" fo:font-size="11pt" officeooo:rsid="00113cd0" style:font-size-asian="11pt" style:font-size-complex="11pt"/>
    </style:style>
    <style:style style:name="T14" style:family="text">
      <style:text-properties fo:color="#000000" loext:opacity="100%" style:font-name="Calibri" fo:font-size="11pt" officeooo:rsid="001db80f" style:font-size-asian="11pt" style:font-size-complex="11pt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officeooo:rsid="001ea860" style:font-size-asian="11pt" style:font-size-complex="11pt"/>
    </style:style>
    <style:style style:name="T17" style:family="text">
      <style:text-properties officeooo:rsid="00142bb6"/>
    </style:style>
    <style:style style:name="T18" style:family="text">
      <style:text-properties officeooo:rsid="00159cd0"/>
    </style:style>
    <style:style style:name="T19" style:family="text">
      <style:text-properties fo:font-variant="normal" fo:text-transform="none" style:font-name="Calibri" fo:letter-spacing="normal" fo:font-style="normal" fo:font-weight="normal"/>
    </style:style>
    <style:style style:name="T20" style:family="text">
      <style:text-properties officeooo:rsid="00113cd0"/>
    </style:style>
    <style:style style:name="T21" style:family="text">
      <style:text-properties officeooo:rsid="001db80f"/>
    </style:style>
    <style:style style:name="T22" style:family="text">
      <style:text-properties officeooo:rsid="001ea860"/>
    </style:style>
    <style:style style:name="T23" style:family="text">
      <style:text-properties officeooo:rsid="001f0440"/>
    </style:style>
    <style:style style:name="T24" style:family="text">
      <style:text-properties officeooo:rsid="0020d602"/>
    </style:style>
    <style:style style:name="T25" style:family="text">
      <style:text-properties officeooo:rsid="00121924"/>
    </style:style>
    <style:style style:name="T26" style:family="text">
      <style:text-properties officeooo:rsid="00142bb6" fo:background-color="transparent" loext:char-shading-value="0"/>
    </style:style>
    <style:style style:name="T27" style:family="text">
      <style:text-properties officeooo:rsid="000fa122"/>
    </style:style>
    <style:style style:name="T28" style:family="text">
      <style:text-properties officeooo:rsid="001be00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42bb6" style:font-weight-asian="bold" style:font-weight-complex="bold"/>
    </style:style>
    <style:style style:name="T31" style:family="text">
      <style:text-properties fo:font-weight="bold" officeooo:rsid="00176def" style:font-weight-asian="bold" style:font-weight-complex="bold"/>
    </style:style>
    <style:style style:name="T32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9">PROCEDIMENTOS PARA ENTREGA DE TCC/</text:span><text:span text:style-name="T30">TFC </text:span><text:span text:style-name="T31">ARTIGO</text:span></text:p>
      <text:p text:style-name="P9"/>
      <text:p text:style-name="P3"><text:span text:style-name="T12">1) </text:span><text:span text:style-name="T13">Seguida</text:span><text:span text:style-name="T12"> a defesa </text:span><text:span text:style-name="T13">do trabalho </text:span><text:span text:style-name="T12">e </text:span><text:span text:style-name="T13">realização d</text:span><text:span text:style-name="T12">as correções sugeridas pela banca examinadora, o aluno deverá encaminhar para o e-mail </text:span><text:a xlink:type="simple" xlink:href="mailto:biblioteca.sta@ifes.edu.br" text:style-name="Internet_20_link" text:visited-style-name="Visited_20_Internet_20_Link"><text:span text:style-name="T14">b</text:span><text:span text:style-name="T12">iblioteca.</text:span><text:span text:style-name="T11">sta@ifes.edu.br</text:span></text:a><text:span text:style-name="T14"> </text:span><text:span text:style-name="T12">o Termo de Autorização para Publicação d</text:span><text:span text:style-name="T14">o Artigo</text:span><text:span text:style-name="T12">, devidamente preenchido e assinado pelo(s) autor(es) e pelo(s) orientador(es), em arquivo digital (PDF).</text:span></text:p>
      <text:p text:style-name="P7"/>
      <text:p text:style-name="P8"><text:span text:style-name="T21">2</text:span><text:span text:style-name="T1">) O aluno/orientador </text:span><text:span text:style-name="T25">depositará</text:span><text:span text:style-name="T1"> no Repositório Institucional, em arquivo digital (PDF), conforme Portaria nº 151, de 21 de janeiro de 2020, a versão final do trabalho, </text:span><text:span text:style-name="T21">com a folha de aprovação inserida </text:span><text:span text:style-name="T24">na</text:span><text:span text:style-name="T21"> última </text:span><text:span text:style-name="T28">página</text:span><text:span text:style-name="T21">, devidamente </text:span><text:span text:style-name="T1">assinada pelos membros da banca.</text:span></text:p>
      <text:p text:style-name="P10"/>
      <text:p text:style-name="P16"><text:span text:style-name="T7">3</text:span><text:span text:style-name="T8">) </text:span><text:span text:style-name="T9">A biblioteca sugere para formatação do trabalho a utilização do </text:span><text:span text:style-name="T10">Modelo de artigo – padrão ABNT, </text:span><text:span text:style-name="T9">disponibilizado no link:</text:span></text:p>
      <text:p text:style-name="P11"/>
      <text:p text:style-name="P2"><text:a xlink:type="simple" xlink:href="https://view.officeapps.live.com/op/view.aspx?src=http%3A%2F%2Fsaomateus.ifes.edu.br%2Farquivo%2Fdocumento%2Fbiblioteca%2Fifes-fbi-modelo-artigo-abnt-30-junho-23-2021.doc&amp;wdOrigin=BROWSELINK" text:style-name="Internet_20_link" text:visited-style-name="Visited_20_Internet_20_Link"><text:span text:style-name="T15">ifes-fbi-modelo-artigo-abnt-30-junho-23-2021.doc (live.com)</text:span></text:a><text:span text:style-name="T16"> </text:span></text:p>
      <text:p text:style-name="P7"/>
      <text:p text:style-name="P17"><text:span text:style-name="T6">4</text:span><text:span text:style-name="T4">) </text:span><text:span text:style-name="T5">O bibliotecário emitirá a </text:span><text:span text:style-name="T7">Declaração de Entrega de Trabalho de Conclusão de Curso somente após as seguintes etapas:</text:span></text:p>
      <text:list text:style-name="L1">
        <text:list-item>
          <text:p text:style-name="P19">recebimento do Termo de Autorização para Publicação d<text:span text:style-name="T21">o Artigo</text:span> devidamente assinado;</text:p>
        </text:list-item>
        <text:list-item>
          <text:p text:style-name="P19">aprovação do TCC/<text:span text:style-name="T17">TF</text:span><text:span text:style-name="T18">C</text:span><text:span text:style-name="T17"> </text:span><text:span text:style-name="T21">Artigo</text:span> no Repositório Institucional; e</text:p>
        </text:list-item>
        <text:list-item>
          <text:p text:style-name="P19">verificação de débito de livro/multa na biblioteca no cadastro do aluno (e posterior emissão de nada consta). </text:p>
        </text:list-item>
      </text:list>
      <text:p text:style-name="P14"/>
      <text:p text:style-name="P14">A biblioteca encaminhará a declaração diretamente para a Coordena<text:span text:style-name="T17">doria</text:span> de Registro Acadêmico, <text:span text:style-name="T17">via SIPAC, com cópia para o e-mail do aluno</text:span>. </text:p>
      <text:p text:style-name="P15"/>
      <text:p text:style-name="P7">Observaç<text:span text:style-name="T2">ões</text:span>: </text:p>
      <text:p text:style-name="P7"/>
      <text:p text:style-name="P7">- A Biblioteca não oferece serviço de correção de TCC/<text:span text:style-name="T22">TFC</text:span>. <text:span text:style-name="T17">No entanto, </text:span><text:span text:style-name="T26">o aluno poderá agendar</text:span><text:span text:style-name="T17"> </text:span><text:span text:style-name="T27">orientaç</text:span><text:span text:style-name="T25">ões</text:span><text:span text:style-name="T27"> com os bibliotecários a respeitos das Normas de Apresentação </text:span><text:span text:style-name="T17">de TCC/TFC </text:span><text:span text:style-name="T27">e das Normas de Referência</text:span><text:span text:style-name="T17">s</text:span><text:span text:style-name="T27">. Para isso, solicitar agendamento pelo e-mail da biblioteca junto de uma cópia do trabalho em formato PDF.</text:span></text:p>
      <text:p text:style-name="P7"/>
      <text:p text:style-name="P7">- Não serão aceitos TCC/<text:span text:style-name="T23">TFC</text:span> em pen-drive, cd-rom, dvd-rom ou outros suportes.</text:p>
      <text:p text:style-name="P7"/>
      <text:p text:style-name="P7">- Os alunos da pós-graduação deverão observar no Regulamento da Organização Didática dos Cursos Pós-graduação de Formação Continuada e stricto sensu do Ifes <text:span text:style-name="T20">(</text:span>ROD<text:span text:style-name="T20">)</text:span> os artigos 27, 28, 60 e 61 que trata do TCC/<text:span text:style-name="T18">TFC</text:span>, conforme Portaria 3083, de 26 de dezembro de 2019.</text:p>
      <text:p text:style-name="P6"/>
      <text:p text:style-name="P5"/>
      <text:p text:style-name="P5">Links de apoio: </text:p>
      <text:p text:style-name="P5"/>
      <text:p text:style-name="P5">- <text:span text:style-name="T23">T</text:span>ermo de autorização: <text:span text:style-name="T32">https://santateresa.ifes.edu.br/images/stories/Ensino/biblioteca/termo_de_autorizacao_de_monografia.pdf </text:span></text:p>
      <text:p text:style-name="P5"/>
      <text:p text:style-name="P1"><text:span text:style-name="T12">- Caderno de normalização Ifes: </text:span><text:a xlink:type="simple" xlink:href="http://biblioteca.ifes.edu.br:8080/pergamumweb/vinculos/000012/0000121A.pdf" text:style-name="Internet_20_link" text:visited-style-name="Visited_20_Internet_20_Link">http://biblioteca.ifes.edu.br:8080/pergamumweb/vinculos/000012/0000121A.pdf</text:a></text:p>
      <text:p text:style-name="P5"/>
      <text:p text:style-name="P1"><text:span text:style-name="T12">- Caderno de Normas de Referências: </text:span><text:a xlink:type="simple" xlink:href="http://biblioteca.ifes.edu.br:8080/pergamumweb/vinculos/000019/00001950.pdf" text:style-name="Internet_20_link" text:visited-style-name="Visited_20_Internet_20_Link">http://biblioteca.ifes.edu.br:8080/pergamumweb/vinculos/000019/00001950.pdf</text:a></text:p>
      <text:p text:style-name="P5"/>
      <text:p text:style-name="P5"/>
      <text:p text:style-name="P18"><text:span text:style-name="T3">- </text:span><text:span text:style-name="T19">Mecanismo Online para Referências</text:span></text:p>
      <text:p text:style-name="P4"><text:a xlink:type="simple" xlink:href="https://more.ufsc.br/" text:style-name="Internet_20_link" text:visited-style-name="Visited_20_Internet_20_Link">MORE | Início (ufsc.br)</text:a><text:span text:style-name="T12"> </text:span></text:p>
      <text:p text:style-name="P5"/>
      <text:p text:style-name="P13"><text:soft-page-break/>- ROD Pós-Graduação:</text:p>
      <text:p text:style-name="P13"/>
      <text:p text:style-name="P4"><text:span text:style-name="T12"><text:s/></text:span><text:a xlink:type="simple" xlink:href="https://gedoc.ifes.edu.br/documento/4FD4B8A13BBA4D333CAD7A3AA474BEC9?inline" text:style-name="Internet_20_link" text:visited-style-name="Visited_20_Internet_20_Link">https://gedoc.ifes.edu.br/documento/4FD4B8A13BBA4D333CAD7A3AA474BEC9?inline</text:a></text:p>
      <text:p text:style-name="P5"/>
      <text:p text:style-name="P13">- Repositório Institucional: Link:</text:p>
      <text:p text:style-name="P13"/>
      <text:p text:style-name="P4"><text:span text:style-name="T12"><text:s/></text:span><text:a xlink:type="simple" xlink:href="https://gedoc.ifes.edu.br/documento/FD41D390D02382C40A3612A23CCED814?inline" text:style-name="Internet_20_link" text:visited-style-name="Visited_20_Internet_20_Link">https://gedoc.ifes.edu.br/documento/FD41D390D02382C40A3612A23CCED814?inline</text:a></text:p>
      <text:p text:style-name="P5"/>
      <text:p text:style-name="P18"><text:span text:style-name="T3">- </text:span><text:span text:style-name="T10">Modelo de artigo – padrão ABNT</text:span></text:p>
      <text:p text:style-name="P12"/>
      <text:p text:style-name="P4"><text:a xlink:type="simple" xlink:href="https://view.officeapps.live.com/op/view.aspx?src=http%3A%2F%2Fsaomateus.ifes.edu.br%2Farquivo%2Fdocumento%2Fbiblioteca%2Fifes-fbi-modelo-artigo-abnt-30-junho-23-2021.doc&amp;wdOrigin=BROWSELINK" text:style-name="Internet_20_link" text:visited-style-name="Visited_20_Internet_20_Link"><text:span text:style-name="T15">ifes-fbi-modelo-artigo-abnt-30-junho-23-2021.doc (live.com)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1T14:43:08.723000000</meta:creation-date>
    <dc:date>2024-02-15T10:11:04.960000000</dc:date>
    <meta:editing-duration>PT4H16M39S</meta:editing-duration>
    <meta:editing-cycles>19</meta:editing-cycles>
    <meta:generator>LibreOffice/7.4.4.2$Windows_X86_64 LibreOffice_project/85569322deea74ec9134968a29af2df5663baa21</meta:generator>
    <meta:document-statistic meta:table-count="0" meta:image-count="0" meta:object-count="0" meta:page-count="2" meta:paragraph-count="26" meta:word-count="344" meta:character-count="2700" meta:non-whitespace-character-count="2373"/>
  </office:meta>
</office:document-meta>
</file>