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31c5f"/>
    </style:style>
    <style:style style:name="P2" style:family="paragraph" style:parent-style-name="Standard">
      <style:paragraph-properties fo:text-align="justify" style:justify-single-word="false"/>
      <style:text-properties officeooo:paragraph-rsid="00113cd0"/>
    </style:style>
    <style:style style:name="P3" style:family="paragraph" style:parent-style-name="Standard">
      <style:text-properties officeooo:paragraph-rsid="001a31c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031c5f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loext:opacity="100%" style:font-name="Calibri" fo:font-size="11pt" officeooo:paragraph-rsid="00031c5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31c5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fa12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5d27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12192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a347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8323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3bfcd" style:font-size-asian="11pt" style:font-size-complex="11pt"/>
    </style:style>
    <style:style style:name="P13" style:family="paragraph" style:parent-style-name="Standard">
      <style:text-properties fo:color="#000000" loext:opacity="100%" style:font-name="Calibri" fo:font-size="11pt" officeooo:rsid="001a31ce" officeooo:paragraph-rsid="001a31ce" style:font-size-asian="11pt" style:font-size-complex="11pt"/>
    </style:style>
    <style:style style:name="P14" style:family="paragraph" style:parent-style-name="Standard">
      <style:text-properties fo:color="#000000" loext:opacity="100%" style:font-name="Calibri" fo:font-size="11pt" officeooo:paragraph-rsid="001a31c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rsid="0005d271" officeooo:paragraph-rsid="00132497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31c5f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1pt" officeooo:paragraph-rsid="0013249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1pt" officeooo:paragraph-rsid="00113cd0" style:font-size-asian="11pt" style:font-size-complex="11pt"/>
    </style:style>
    <style:style style:name="P19" style:family="paragraph" style:parent-style-name="Standard">
      <style:text-properties fo:color="#000000" loext:opacity="100%" fo:font-size="11pt" officeooo:paragraph-rsid="001a31ce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1pt" officeooo:rsid="0005d271" officeooo:paragraph-rsid="00132497" fo:background-color="transparent" style:font-size-asian="11pt" style:font-size-complex="11pt"/>
    </style:style>
    <style:style style:name="T1" style:family="text">
      <style:text-properties officeooo:rsid="0005d271"/>
    </style:style>
    <style:style style:name="T2" style:family="text">
      <style:text-properties officeooo:rsid="000d2e57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113cd0"/>
    </style:style>
    <style:style style:name="T5" style:family="text">
      <style:text-properties style:font-name="Calibri" officeooo:rsid="00159cd0"/>
    </style:style>
    <style:style style:name="T6" style:family="text">
      <style:text-properties style:font-name="Calibri" fo:background-color="transparent" loext:char-shading-value="0"/>
    </style:style>
    <style:style style:name="T7" style:family="text">
      <style:text-properties style:font-name="Calibri" officeooo:rsid="0008323d" fo:background-color="transparent" loext:char-shading-value="0"/>
    </style:style>
    <style:style style:name="T8" style:family="text">
      <style:text-properties style:font-name="Calibri" officeooo:rsid="0005d271" fo:background-color="transparent" loext:char-shading-value="0"/>
    </style:style>
    <style:style style:name="T9" style:family="text">
      <style:text-properties style:font-name="Calibri" officeooo:rsid="0005d271"/>
    </style:style>
    <style:style style:name="T10" style:family="text">
      <style:text-properties style:font-name="Calibri" officeooo:rsid="001be005"/>
    </style:style>
    <style:style style:name="T11" style:family="text">
      <style:text-properties fo:color="#000000" loext:opacity="100%" style:font-name="Calibri" fo:font-size="11pt" style:font-size-asian="11pt" style:font-size-complex="11pt"/>
    </style:style>
    <style:style style:name="T12" style:family="text">
      <style:text-properties fo:color="#000000" loext:opacity="100%" style:font-name="Calibri" fo:font-size="11pt" officeooo:rsid="00113cd0" style:font-size-asian="11pt" style:font-size-complex="11pt"/>
    </style:style>
    <style:style style:name="T13" style:family="text">
      <style:text-properties fo:color="#000000" loext:opacity="100%" style:font-name="Calibri" fo:font-size="11pt" officeooo:rsid="00031c5f" style:font-size-asian="11pt" style:font-size-complex="11pt"/>
    </style:style>
    <style:style style:name="T14" style:family="text">
      <style:text-properties fo:color="#000000" loext:opacity="100%" style:font-name="Calibri" fo:font-size="11pt" officeooo:rsid="0003bfcd" style:font-size-asian="11pt" style:font-size-complex="11pt"/>
    </style:style>
    <style:style style:name="T15" style:family="text">
      <style:text-properties fo:color="#000000" loext:opacity="100%" style:font-name="Calibri" fo:font-size="11pt" officeooo:rsid="00074720" style:font-size-asian="11pt" style:font-size-complex="11pt"/>
    </style:style>
    <style:style style:name="T16" style:family="text">
      <style:text-properties fo:color="#000000" loext:opacity="100%" style:font-name="Calibri" fo:font-size="11pt" officeooo:rsid="0008323d" style:font-size-asian="11pt" style:font-size-complex="11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officeooo:rsid="00142bb6"/>
    </style:style>
    <style:style style:name="T19" style:family="text">
      <style:text-properties officeooo:rsid="00159cd0"/>
    </style:style>
    <style:style style:name="T20" style:family="text">
      <style:text-properties fo:font-variant="normal" fo:text-transform="none" style:font-name="Calibri" fo:letter-spacing="normal" fo:font-style="normal" fo:font-weight="normal"/>
    </style:style>
    <style:style style:name="T21" style:family="text">
      <style:text-properties officeooo:rsid="00113cd0"/>
    </style:style>
    <style:style style:name="T22" style:family="text">
      <style:text-properties officeooo:rsid="001f0440"/>
    </style:style>
    <style:style style:name="T23" style:family="text">
      <style:text-properties officeooo:rsid="00121924"/>
    </style:style>
    <style:style style:name="T24" style:family="text">
      <style:text-properties officeooo:rsid="000a347f"/>
    </style:style>
    <style:style style:name="T25" style:family="text">
      <style:text-properties officeooo:rsid="0003bfcd"/>
    </style:style>
    <style:style style:name="T26" style:family="text">
      <style:text-properties officeooo:rsid="00142bb6" fo:background-color="transparent" loext:char-shading-value="0"/>
    </style:style>
    <style:style style:name="T27" style:family="text">
      <style:text-properties officeooo:rsid="000fa122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CEDIMENTOS PARA ENTREGA DE TCC/<text:span text:style-name="T18">TFC </text:span>MONOGRAFIA</text:p>
      <text:p text:style-name="P5"/>
      <text:p text:style-name="P2"><text:span text:style-name="T11">1) </text:span><text:span text:style-name="T12">Seguida</text:span><text:span text:style-name="T11"> a defesa </text:span><text:span text:style-name="T12">do trabalho </text:span><text:span text:style-name="T11">e </text:span><text:span text:style-name="T12">realização d</text:span><text:span text:style-name="T11">as correções sugeridas pela banca examinadora, o aluno deverá </text:span><text:span text:style-name="T13">solicitar confecção da ficha catalográfica </text:span><text:span text:style-name="T12">junto à biblioteca</text:span><text:span text:style-name="T13">, </text:span><text:span text:style-name="T11">envia</text:span><text:span text:style-name="T13">ndo o </text:span><text:span text:style-name="T11">TCC/monografia em arquivo digital (PDF) para o e-mail </text:span><text:a xlink:type="simple" xlink:href="mailto:biblioteca.sta@ifes.edu.br" text:style-name="Internet_20_link" text:visited-style-name="Visited_20_Internet_20_Link">biblioteca.st<text:span text:style-name="T13">a</text:span>@ifes.edu.br</text:a><text:span text:style-name="T11">, com o assunto “</text:span><text:span text:style-name="T14">Ficha catalográfica”. </text:span><text:span text:style-name="T12">As correções do trabalho precisam estar em conformidade </text:span><text:span text:style-name="T15">com as </text:span><text:span text:style-name="T12">Normas </text:span><text:span text:style-name="T16">de</text:span><text:span text:style-name="T12"> Apresentação de Trabalhos Acadêmicos e Científicos do Ifes e </text:span><text:span text:style-name="T16">a</text:span><text:span text:style-name="T12">s Normas de Referência do Ifes.</text:span></text:p>
      <text:p text:style-name="P6"/>
      <text:p text:style-name="P7">2) <text:span text:style-name="T21">Após o recebimento da solicitação, a</text:span> biblioteca encaminhará <text:span text:style-name="T21">arquivo com a </text:span>ficha catalográfica <text:span text:style-name="T2">no prazo de até 10 dias uteis. </text:span><text:span text:style-name="T21">A ficha deve ser</text:span> incluída <text:span text:style-name="T21">no trabalho </text:span><text:span text:style-name="T2">pelo aluno.</text:span> </text:p>
      <text:p text:style-name="P6"/>
      <text:p text:style-name="P8"><text:span text:style-name="T1">3</text:span>) O aluno <text:span text:style-name="T21">também </text:span>deverá encaminhar para o e-mail da biblioteca o Termo de Autorização para Publicação de Monografias, devidamente preenchido e assinado pelo(s) autor(es) e pelo(s) orientador(es), em arquivo digital (PDF).</text:p>
      <text:p text:style-name="P8"/>
      <text:p text:style-name="P9"><text:span text:style-name="T1">4) O aluno/orientador </text:span><text:span text:style-name="T23">depositará</text:span><text:span text:style-name="T1"> a versão final do trabalho no Repositório Institucional, em arquivo digital (PDF), conforme Portaria nº 151, de 21 de janeiro de 2020. </text:span><text:span text:style-name="T24">O trabalho deve conter </text:span>ficha catalográfica <text:span text:style-name="T25">e </text:span>folha de aprovação assinada pelos membros da banca.</text:p>
      <text:p text:style-name="P10"/>
      <text:p text:style-name="P11">Link: https://gedoc.ifes.edu.br/documento/FD41D390D02382C40A3612A23CCED814?inline </text:p>
      <text:p text:style-name="P12"/>
      <text:p text:style-name="P17"><text:span text:style-name="T7">5</text:span><text:span text:style-name="T6">) </text:span><text:span text:style-name="T8">O bibliotecário emitirá a </text:span><text:span text:style-name="T9">Declaração de Entrega de Trabalho de Conclusão de Curso somente após as seguintes etapas:</text:span></text:p>
      <text:list text:style-name="L1">
        <text:list-item>
          <text:p text:style-name="P20">recebimento do Termo de Autorização para Publicação de Monografias devidamente assinado;</text:p>
        </text:list-item>
        <text:list-item>
          <text:p text:style-name="P20">aprovação do TCC/<text:span text:style-name="T18">TF</text:span><text:span text:style-name="T19">C</text:span><text:span text:style-name="T18"> </text:span>Monografia no Repositório Institucional; e</text:p>
        </text:list-item>
        <text:list-item>
          <text:p text:style-name="P20">verificação de débito de livro/multa na biblioteca no cadastro do aluno (e posterior emissão de nada consta). </text:p>
        </text:list-item>
      </text:list>
      <text:p text:style-name="P15"/>
      <text:p text:style-name="P15">A biblioteca encaminhará a declaração diretamente para a Coordena<text:span text:style-name="T18">doria</text:span> de Registro Acadêmico, <text:span text:style-name="T18">via SIPAC, com cópia para o e-mail do aluno</text:span>. </text:p>
      <text:p text:style-name="P16"/>
      <text:p text:style-name="P11">Observaç<text:span text:style-name="T2">ões</text:span>: </text:p>
      <text:p text:style-name="P11"/>
      <text:p text:style-name="P11">- A Biblioteca não oferece serviço de correção de TCC/Monografia. <text:span text:style-name="T18">No entanto, </text:span><text:span text:style-name="T26">o aluno poderá agendar</text:span><text:span text:style-name="T18"> </text:span><text:span text:style-name="T27">orientaç</text:span><text:span text:style-name="T23">ões</text:span><text:span text:style-name="T27"> <text:s/>com os bibliotecários a respeitos das Normas de Apresentação </text:span><text:span text:style-name="T18">de TCC/TFC </text:span><text:span text:style-name="T27">e das Normas de Referência</text:span><text:span text:style-name="T18">s</text:span><text:span text:style-name="T27">. Para isso, solicitar agendamento pelo e-mail da biblioteca junto de uma cópia do trabalho em formato PDF.</text:span></text:p>
      <text:p text:style-name="P11"/>
      <text:p text:style-name="P11">- Não serão aceitos TCC/Monografia em pen-drive, cd-rom, dvd-rom ou outros suportes.</text:p>
      <text:p text:style-name="P11"/>
      <text:p text:style-name="P18"><text:span text:style-name="T3">- Os alunos da pós-graduação deverão observar no Regulamento da Organização Didática dos Cursos Pós-graduação de Formação Continuada e stricto sensu do Ifes</text:span> <text:span text:style-name="T4">(</text:span><text:span text:style-name="T3">ROD</text:span><text:span text:style-name="T4">)</text:span><text:span text:style-name="T3"> os artigos 27, 28, 60 e 61 que trata do TCC/</text:span><text:span text:style-name="T5">TFC</text:span><text:span text:style-name="T3">, conforme Portaria 3083, de 26 de dezembro de 2019.</text:span></text:p>
      <text:p text:style-name="P6"/>
      <text:p text:style-name="P6"/>
      <text:p text:style-name="P5">Links de apoio: </text:p>
      <text:p text:style-name="P5"/>
      <text:p text:style-name="P5">- <text:span text:style-name="T22">T</text:span>ermo de autorização: <text:span text:style-name="T29">https://santateresa.ifes.edu.br/images/stories/Ensino/biblioteca/termo_de_autorizacao_de_monografia.pdf </text:span></text:p>
      <text:p text:style-name="P5"/>
      <text:p text:style-name="P1"><text:span text:style-name="T11">- Caderno de normalização Ifes: </text:span><text:a xlink:type="simple" xlink:href="http://biblioteca.ifes.edu.br:8080/pergamumweb/vinculos/000012/0000121A.pdf" text:style-name="Internet_20_link" text:visited-style-name="Visited_20_Internet_20_Link">http://biblioteca.ifes.edu.br:8080/pergamumweb/vinculos/000012/0000121A.pdf</text:a></text:p>
      <text:p text:style-name="P5"/>
      <text:p text:style-name="P1"><text:soft-page-break/><text:span text:style-name="T11">- Caderno de Normas de Referências: </text:span><text:a xlink:type="simple" xlink:href="http://biblioteca.ifes.edu.br:8080/pergamumweb/vinculos/000019/00001950.pdf" text:style-name="Internet_20_link" text:visited-style-name="Visited_20_Internet_20_Link">http://biblioteca.ifes.edu.br:8080/pergamumweb/vinculos/000019/00001950.pdf</text:a></text:p>
      <text:p text:style-name="P5"/>
      <text:p text:style-name="P5"/>
      <text:p text:style-name="P19"><text:span text:style-name="T3">- </text:span><text:span text:style-name="T20">Mecanismo Online para Referências</text:span></text:p>
      <text:p text:style-name="P3"><text:a xlink:type="simple" xlink:href="https://more.ufsc.br/" text:style-name="Internet_20_link" text:visited-style-name="Visited_20_Internet_20_Link">MORE | Início (ufsc.br)</text:a><text:span text:style-name="T11"> </text:span></text:p>
      <text:p text:style-name="P5"/>
      <text:p text:style-name="P14">- ROD Pós-Graduação:</text:p>
      <text:p text:style-name="P14"/>
      <text:p text:style-name="P3"><text:span text:style-name="T11"><text:s/></text:span><text:a xlink:type="simple" xlink:href="https://gedoc.ifes.edu.br/documento/4FD4B8A13BBA4D333CAD7A3AA474BEC9?inline" text:style-name="Internet_20_link" text:visited-style-name="Visited_20_Internet_20_Link">https://gedoc.ifes.edu.br/documento/4FD4B8A13BBA4D333CAD7A3AA474BEC9?inline</text:a></text:p>
      <text:p text:style-name="P5"/>
      <text:p text:style-name="P14">- Repositório Institucional: Link:</text:p>
      <text:p text:style-name="P14"/>
      <text:p text:style-name="P3"><text:span text:style-name="T11"><text:s/></text:span><text:a xlink:type="simple" xlink:href="https://gedoc.ifes.edu.br/documento/FD41D390D02382C40A3612A23CCED814?inline" text:style-name="Internet_20_link" text:visited-style-name="Visited_20_Internet_20_Link">https://gedoc.ifes.edu.br/documento/FD41D390D02382C40A3612A23CCED814?inline</text:a></text:p>
      <text:p text:style-name="P5"/>
      <text:p text:style-name="P19"><text:span text:style-name="T3">- </text:span><text:span text:style-name="T10">Modelo de artigo – padrão ABNT</text:span></text:p>
      <text:p text:style-name="P13"/>
      <text:p text:style-name="P3"><text:a xlink:type="simple" xlink:href="https://view.officeapps.live.com/op/view.aspx?src=http%3A%2F%2Fsaomateus.ifes.edu.br%2Farquivo%2Fdocumento%2Fbiblioteca%2Fifes-fbi-modelo-artigo-abnt-30-junho-23-2021.doc&amp;wdOrigin=BROWSELINK" text:style-name="Internet_20_link" text:visited-style-name="Visited_20_Internet_20_Link"><text:span text:style-name="T17">ifes-fbi-modelo-artigo-abnt-30-junho-23-2021.doc (live.com)</text:span>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4:43:08.723000000</meta:creation-date>
    <dc:date>2024-02-15T10:10:28.240000000</dc:date>
    <meta:editing-duration>PT4H16M34S</meta:editing-duration>
    <meta:editing-cycles>18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27" meta:word-count="412" meta:character-count="3180" meta:non-whitespace-character-count="2785"/>
  </office:meta>
</office:document-meta>
</file>